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0/2019</text:p>
      <text:p text:style-name="P2"/>
      <text:p text:style-name="P3"><text:span text:style-name="T4">PREGÃO PRESENCIAL Nº 004/2019</text:span></text:p>
      <text:p text:style-name="P5"><text:span text:style-name="T6">PROCESSO ADMINISTRATIVO Nº 015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ADRIANO H. T. SOLETTI</text:p>
      <text:p text:style-name="P12"> </text:p>
      <text:p text:style-name="P13"><text:span text:style-name="T14">OBJETO</text:span><text:span text:style-name="T15">:</text:span><text:span text:style-name="T16"> CONTRATAÇÃO DE EMPRESA ESPECIALIZADA EM MANUTENÇÃO CORRETIVA, PREVENTIVA E SUPORTE EM REDE DE COMPUTADORES, COM SUBSTITUIÇÃO TEMPORÁRIA DE PEÇAS, INSTALAÇÃO</text:span><text:span text:style-name="T17"> </text:span><text:span text:style-name="T18">DE PROGRAMAS E EQUIPAMENTOS (HARDWARE), E A REALIZAÇÃO DE INSTRUÇÃO E ASSISTÊNCIA PRESENCIAL PARA ATENDER A CÂMARA MUNICIPAL DE NAVIRAÍ-MS.</text:span></text:p>
      <text:p text:style-name="P19"><text:span text:style-name="T20">AMPARO LEGAL: </text:span><text:span text:style-name="T21">Lei Federal n.º 10.520, de 17 de julho de 2002, aplicando-se subsidiariamente, no que couberem, as disposições da Lei Federal n.° 8.666, de 21 de junho de 1993, com alterações posteriores, e demais normas regulamentares aplicáveis à espécie.</text:span></text:p>
      <text:p text:style-name="P22"><text:span text:style-name="T23">VALOR TOTAL ESTIMADO</text:span><text:span text:style-name="T24">: R$ 54.000,00 (Cinquenta e quatro mil reais).</text:span></text:p>
      <text:p text:style-name="P25"><text:span text:style-name="T26">PRAZO</text:span><text:span text:style-name="T27">: 14 de agosto de 2019 até 13 de agosto de 2020.</text:span></text:p>
      <text:p text:style-name="P28"><text:span text:style-name="T29">DOTAÇÃO</text:span><text:span text:style-name="T30">:</text:span></text:p>
      <text:p text:style-name="P31">PODER LEGISLATIVO</text:p>
      <text:p text:style-name="P32">02.01 CÂMARA MUNICIPAL</text:p>
      <text:p text:style-name="P33">01.031.0101.2.001 OPERACIONALIZAÇÃO DAS ATIVIDADES ADMINISTRATIVAS</text:p>
      <text:p text:style-name="P34">3.3.90.40.00.0000 SERVIÇOS DE TECNOLOGIA DA INFORMAÇÃO E COMUNICAÇÃO – PESSOA JURÍDICA</text:p>
      <text:p text:style-name="P35">3.3.90.40.12.0000 MANUTENÇÃO E CONSERVAÇÃO DE EQUIPAMENTOS DE TIC</text:p>
      <text:p text:style-name="P36"> </text:p>
      <text:p text:style-name="P37"><text:span text:style-name="T38">ASSINAM</text:span><text:span text:style-name="T39">: </text:span><text:span text:style-name="T40">Símon Rogério Freitas Alves da Silva</text:span></text:p>
      <text:p text:style-name="P41"><text:span text:style-name="T42">Adriano H. T. Soletti</text:span></text:p>
      <text:p text:style-name="P43"> </text:p>
      <text:p text:style-name="P44">Naviraí/MS, 14 de Agosto de 2019. 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0E5938BB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15/08/2019. Edição 2415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15T13:23:00Z</meta:creation-date>
    <dc:date>2019-08-15T13:24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588" meta:row-count="11" meta:non-whitespace-character-count="1343"/>
  </office:meta>
</office:document-meta>
</file>